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het vervangen van de toezichttoren op de locatie Zuiderveld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18 voor het legaliseren van het vervangen van de toezichttoren op de locatie Zuiderveldweg 6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juli 2026</text:span>
          </text:p>
            <text:p text:style-name="last-al">Belanghebbenden kunnen een bezwaar indienen tot uiterlijk 15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2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218</meta:user-defined>
    <dc:language>nl</dc:language>
    <meta:user-defined meta:name="DC.title">Besluit op aanvraag omgevingsvergunning voor buitenplanse omgevingsplanactiviteit (BOPA)  voor het legaliseren van het vervangen van de toezichttoren op de locatie Zuiderveldweg 6 in Putten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680</meta:user-defined>
    <meta:user-defined meta:name="OVERHEIDop.publicationIssue">265284</meta:user-defined>
    <meta:user-defined meta:name="OVERHEIDop.GmbID/DC.identifier">gmb-2026-265284</meta:user-defined>
    <meta:user-defined meta:name="OVERHEIDop.versieInformatie"/>
  </office:meta>
</office:document-meta>
</file>