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op 25 juni 2026 tussen 17:00 uur en 22:00 uur aan Anthonie van Diemenstraat ter hoogte van nummer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op 25 juni 2026 tussen 17:00 uur en 22:00 uur aan de Anthonie van Diemenstraat ter hoogte van nr.19.</text:p>
            <text:p text:style-name="common-al">Verzenddatum: 21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28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barbecue/straatfeest op 25 juni 2026 tussen 17:00 uur en 22:00 uur aan Anthonie van Diemenstraat ter hoogte van nummer 19 te Culembo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83</meta:user-defined>
    <meta:user-defined meta:name="OVERHEIDop.GmbID/DC.identifier">gmb-2026-265283</meta:user-defined>
    <meta:user-defined meta:name="OVERHEIDop.versieInformatie"/>
  </office:meta>
</office:document-meta>
</file>