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8C, 5154AP, Elshout, exploiteren sportschool alsmede toestaan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8 me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exploiteren van een sportschool van 7:00 tot 21:00 uur alsmede het toestaan van </text:p>
            <text:p text:style-name="common-al">een fysiotherapie (max 2 personen, ca 12 m2, van 7:00 tot 19:00 uur) aan de Kerkstraat 18C in Elshout. De vergunning is verzonden op 28 mei 2026 en bij de gemeente bekend onder nummer 2210788</text:p>
            <text:p text:style-name="common-al">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0788 </meta:user-defined>
    <dc:language>nl</dc:language>
    <meta:user-defined meta:name="OVERHEIDop.locatietype/OVERHEIDop.gebiedsmarkering">Adres</meta:user-defined>
    <meta:user-defined meta:name="DC.title">Gemeente Heusden - Omgevingsvergunning verleend - Kerkstraat 18C, 5154AP, Elshout, exploiteren sportschool alsmede toestaan fysiotherapi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82</meta:user-defined>
    <meta:user-defined meta:name="OVERHEIDop.GmbID/DC.identifier">gmb-2026-265282</meta:user-defined>
    <meta:user-defined meta:name="OVERHEIDop.versieInformatie"/>
  </office:meta>
</office:document-meta>
</file>