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 Raadhuisplein achter huisnummer 16 kadastraal A3693, Drunen, plaatsen tijdelijke units huisartsenpraktijk -Het Raethuy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9 mei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plaatsen van tijdelijke units ten behoeve van de verbouwing van de huisartsenpraktijk -Het Raethuys- aan het Raadhuisplein, achter huisnummer 16 kadastraal A3693 in Drunen. De vergunning is verzonden op 29 mei 2026 en bij de gemeente bekend onder nummer 22046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673 </meta:user-defined>
    <dc:language>nl</dc:language>
    <meta:user-defined meta:name="OVERHEIDop.locatietype/OVERHEIDop.gebiedsmarkering">Punt</meta:user-defined>
    <meta:user-defined meta:name="DC.title">Gemeente Heusden - Omgevingsvergunning verleend – Raadhuisplein achter huisnummer 16 kadastraal A3693, Drunen, plaatsen tijdelijke units huisartsenpraktijk -Het Raethuys-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71</meta:user-defined>
    <meta:user-defined meta:name="OVERHEIDop.GmbID/DC.identifier">gmb-2026-265271</meta:user-defined>
    <meta:user-defined meta:name="OVERHEIDop.versieInformatie"/>
  </office:meta>
</office:document-meta>
</file>