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Sportlaan 10, 2215NA Voorhout, Z2026-0000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kamperen buiten kampeerterrein</text:p>
              </text:list-item>
            </text:list>
            <text:p text:style-name="common-al"/>
            <text:p text:style-name="common-al">Ingangsdatum van: 19 juni 2026</text:p>
            <text:p text:style-name="common-al">Einddatum tot en met: 20 juni 2026</text:p>
            <text:p text:style-name="common-al">
            <text:span text:style-name="nadrukcur">Datum besluit:</text:span>3 juni 2026</text:p>
            <text:p text:style-name="common-al">
            <text:span text:style-name="nadrukcur">Uiterlijke reactiedatum:</text:span>15 juli 2026</text:p>
            <text:p text:style-name="common-al">Kenmerk besluit:Z2026-000013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52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6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, Sportlaan 10, 2215NA Voorhout, Z2026-0000137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70</meta:user-defined>
    <meta:user-defined meta:name="OVERHEIDop.GmbID/DC.identifier">gmb-2026-265270</meta:user-defined>
    <meta:user-defined meta:name="OVERHEIDop.versieInformatie"/>
  </office:meta>
</office:document-meta>
</file>