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meente Tubbergen – Vastgestelde wijziging omgevingsplan “TAM-Omgevingsplan Hoofdstuk 22f Buitengebied Hardenbergerweg 81 Geesteren”, ruimtelijk 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 </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de vastgestelde wijziging van het omgevingsplan. Het besluit tot wijziging van het omgevingsplan wordt ter inzage gelegd. U kunt hier nu op reageren. </text:p>
            <text:p text:style-name="tussenkopcur">Voor welke ontwikkeling is het besluit opgesteld?</text:p>
            <text:p text:style-name="common-al">Het besluit tot wijziging van het omgevingsplan is opgesteld voor het beëindigen van een veehouderij en het herontwikkelen van het erf aan de Hardenbergerweg 81 te Geesteren. Na deelname aan de Lbv-regeling is initiatiefnemer voornemens een toekomstbestendige situatie te creëren door middel van een andere vorm van agrarische bedrijvigheid, waarbij het houden van vee wordt uitgesloten.</text:p>
            <text:p text:style-name="tussenkopcur">Wilt u meer informatie?</text:p>
            <text:p text:style-name="common-al">Het besluit is voor iedereen te bekijken vanaf 10 juni 2026 voor een periode van zes weken. U kunt het besluit tot wijziging van het omgevingsplan op verschillende manieren bekijken.</text:p>
            <text:list text:style-name="id1-3-2-1-1-12">
              <text:list-item text:style-override="id1-3-2-1-1-12-1">
                <text:number>•</text:number>
                <text:p text:style-name="al">De tekst van het besluit tot wijziging van het omgevingsplan is te vinden in het Gemeenteblad op de landelijke website <text:a xlink:href="http://www.officielebekendmakingen.nl/gemeenteblad" xlink:type="simple">www.officielebekendmakingen.nl/gemeenteblad</text:a>.</text:p>
              </text:list-item>
              <text:list-item text:style-override="id1-3-2-1-1-12-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0183.TAMBUIHARDENBWEG81-VG01. Kies voor het bestand dat is gelabeld als ‘vastgesteld’. De andere stukken die ook bij het besluit tot wijziging van het omgevingsplan horen zijn ook op deze website bij dit bestand opgenomen. </text:p>
              </text:list-item>
              <text:list-item text:style-override="id1-3-2-1-1-12-3">
                <text:number>•</text:number>
                <text:p text:style-name="al">Op het gemeentehuis door eerst een afspraak te maken met de receptie.</text:p>
              </text:list-item>
            </text:list>
            <text:p text:style-name="tussenkopcur">Bent u het niet eens met het besluit?</text:p>
            <text:p text:style-name="common-al">Gaat het besluit tegen uw belangen in of heeft u eerder een zienswijze tegen het ontwerpbesluit voor deze wijzigen van het omgevingsplan ingediend? Dan kunt u vanaf 10 juni 2026 tot 23 juli 2026 de Afdeling bestuursrechtspraak laten weten dat u het niet eens bent met het besluit.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anneer treedt het besluit inwerking?</text:p>
            <text:p text:style-name="common-al">Het besluit treedt inwerking op de dag dat er vier weken zijn verstreken sinds de bekendmaking van deze publicatie. </text:p>
            <text:p text:style-name="common-al"/>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J. Vulker van het organisatieonderdeel Fysieke leefomgeving via het telefoonnummer 0546-628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526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6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6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TAMBUIHARDENBWEG81-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Tubbergen – Vastgestelde wijziging omgevingsplan “TAM-Omgevingsplan Hoofdstuk 22f Buitengebied Hardenbergerweg 81 Geesteren”, ruimtelijk plan</meta:user-defined>
    <meta:user-defined meta:name="DCTERMS.W3CDTF/DCTERMS.available">2026-06-09</meta:user-defined>
    <meta:user-defined meta:name="DCTERMS.W3CDTF/OVERHEIDop.jaargang">2026</meta:user-defined>
    <meta:user-defined meta:name="OVERHEIDop.publicationIssue">265268</meta:user-defined>
    <meta:user-defined meta:name="OVERHEIDop.GmbID/DC.identifier">gmb-2026-265268</meta:user-defined>
    <meta:user-defined meta:name="OVERHEIDop.versieInformatie"/>
  </office:meta>
</office:document-meta>
</file>