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3 en 5, 5151HA, Drunen, interne verbouwing huisartsenpraktijk en ap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mei 2026 een omgevingsvergunning verleend voor de 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interne verbouwen van de huisartsenpraktijk en de apotheek aan de Stationsstraat 3 en 5 in Drunen. De vergunning is verzonden op 27 mei 2026 en bij de gemeente bekend onder nummer 21897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26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979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Stationsstraat 3 en 5, 5151HA, Drunen, interne verbouwing huisartsenpraktijk en apothee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266</meta:user-defined>
    <meta:user-defined meta:name="OVERHEIDop.GmbID/DC.identifier">gmb-2026-265266</meta:user-defined>
    <meta:user-defined meta:name="OVERHEIDop.versieInformatie"/>
  </office:meta>
</office:document-meta>
</file>