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asbest vrije platen  - Bloemersmastraat 39, 9822 AB Niekerk, Oldekerk (ODK01) B 1722</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verwijderen van asbest vrije platen op locatie Bloemersmastraat 39, 9822 AB Niekerk, Oldekerk (ODK01) B 1722. De aanvraag is geregistreerd onder zaaknummer 2026191634.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asbest vrije platen  - Bloemersmastraat 39, 9822 AB Niekerk, Oldekerk (ODK01) B 1722</meta:user-defined>
    <meta:user-defined meta:name="DCTERMS.W3CDTF/DCTERMS.available">2026-06-05</meta:user-defined>
    <meta:user-defined meta:name="DCTERMS.W3CDTF/OVERHEIDop.jaargang">2026</meta:user-defined>
    <meta:user-defined meta:name="OVERHEIDop.publicationIssue">265263</meta:user-defined>
    <meta:user-defined meta:name="OVERHEIDop.GmbID/DC.identifier">gmb-2026-265263</meta:user-defined>
    <meta:user-defined meta:name="OVERHEIDop.versieInformatie"/>
  </office:meta>
</office:document-meta>
</file>