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kappen van een (zieke) kastanjeboom en een berkenboom, Alphensebaan 15, 4861 RA Chaam, Verzoeklocatie 20251119009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Alphen-Chaam hebben op <text:span text:style-name="nadrukvet"><text:span text:style-name="nadrukondlijn">19 januari 2026</text:span></text:span> besloten om de wettelijke beslistermijn voor de aanvraag voor een omgevingsvergunning voor het kappen van een (zieke) kastanjeboom en een berkenboom op het adres Alphensebaan 15, 4861 RA Chaam, Verzoeklocatie 2025111900961 te verlengen voor een periode van 6 weken (1127044).</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652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7044</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kappen van een (zieke) kastanjeboom en een berkenboom, Alphensebaan 15, 4861 RA Chaam, Verzoeklocatie 2025111900961</meta:user-defined>
    <meta:user-defined meta:name="DCTERMS.W3CDTF/DCTERMS.available">2026-01-21</meta:user-defined>
    <meta:user-defined meta:name="DCTERMS.W3CDTF/OVERHEIDop.jaargang">2026</meta:user-defined>
    <meta:user-defined meta:name="OVERHEIDop.publicationIssue">26526</meta:user-defined>
    <meta:user-defined meta:name="OVERHEIDop.GmbID/DC.identifier">gmb-2026-26526</meta:user-defined>
    <meta:user-defined meta:name="OVERHEIDop.versieInformatie"/>
  </office:meta>
</office:document-meta>
</file>