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omenlijst o.g.v. artikel 4:12a van de Algemene Plaatselijke Verordening Kaag en Braassem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16177" xlink:type="simple"><text:span text:style-name="nadrukondlijn">Bomenlijst o.g.v. artikel 4:12a Algemene Plaatselijke Verordening Kaag en Braassem</text:span></text:a><text:span text:style-name="nadrukcur">.</text:span>]</text:p>
            <text:p text:style-name="al"/>
            <text:p text:style-name="al">Het college van burgemeester en wethouders van de gemeente Kaag en Braassem; </text:p>
            <text:p text:style-name="al"/>
            <text:p text:style-name="al">gelezen het voorstel van de afdeling Beheer en Projecten d.d. 12 mei 2026; </text:p>
            <text:p text:style-name="al"/>
            <text:p text:style-name="al">gelet op het bepaalde in artikel 4:12a van de Algemene Plaatselijke Verordening Kaag en Braassem; </text:p>
            <text:p text:style-name="al"/>
            <text:p text:style-name="al">overwegende dat het verboden is bomen op de door het college vastgestelde Bomenlijst te vellen of doen vellen zonder een door het college verleende omgevingsvergunning voor de activiteit 'boom kappen of houtopstand vell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omenlijst o.g.v. artikel 4:12a Algemene Plaatselijke Verordening vast te stellen;</text:p>
              </text:list-item>
              <text:list-item text:style-override="id1-3-2-2-1-2-2">
                <text:number>II.</text:number>
                <text:p text:style-name="al">de Bomenlijst van 22 februari 2024 in te trekken.</text:p>
              </text:list-item>
            </text:list>
            <text:p text:style-name="al">Dit besluit treedt in werking op de dag na bekendmaking erv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op 12 mei 2026.</text:span></text:p>
          </text:section>
          <text:section text:name="ondertekening_id1-3-2-3-3">
            <text:p><text:span text:style-name="functie">de secretaris,</text:span></text:p>
            <text:p><text:span text:style-name="functie">J.J. Démoed</text:span></text:p>
          </text:section>
          <text:section text:name="ondertekening_id1-3-2-3-4">
            <text:p><text:span text:style-name="functie">de burgemeester,</text:span></text:p>
            <text:p><text:span text:style-name="functie">A. Heijstee-Bolt</text:span></text:p>
          </text:section>
        </text:section>
        <text:section text:name="bijlage_id1-3-2-4" text:style-name="bijlage">
          <text:p text:style-name="bijlage_top"/>
          <text:p text:style-name="hoofdstuk_kop"><text:span text:style-name="label"> Bijlage </text:span> <text:span text:style-name="nr"/> Bomenlijst o.g.v. artikel 4:12a Algemene Plaatselijke Verordening Kaag en Braassem</text:p>
          <text:p text:style-name="al"/>
          <text:p text:style-name="al">
          <text:a xlink:href="https://www.officielebekendmakingen.nl/dc-2026-16177" xlink:type="simple">
            <text:span text:style-name="nadrukondlijn">Bomenlijst o.g.v. artikel 4:12a Algemene Plaatselijke Verordening Kaag en Braassem</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2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DC.source">artikel 4:12a van de Algemene Plaatselijke Verordening Kaag en Braassem]|[https://lokaleregelgeving.overheid.nl/CVDR153405#hoofdstuk_4_afdeling_3_artikel_4:12a</meta:user-defined>
    <meta:user-defined meta:name="OVERHEIDop.referentienummer">805983</meta:user-defined>
    <meta:user-defined meta:name="DCTERMS.alternative">Bomenlijst o.g.v. artikel 4:12a Algemene Plaatselijke Verordening</meta:user-defined>
    <dc:language>nl</dc:language>
    <meta:user-defined meta:name="OVERHEIDop.locatietype/OVERHEIDop.gebiedsmarkering">Gemeente</meta:user-defined>
    <meta:user-defined meta:name="DC.title">Bomenlijst o.g.v. artikel 4:12a van de Algemene Plaatselijke Verordening Kaag en Braassem</meta:user-defined>
    <meta:user-defined meta:name="DCTERMS.W3CDTF/DCTERMS.available">2026-06-05</meta:user-defined>
    <meta:user-defined meta:name="DCTERMS.W3CDTF/OVERHEIDop.jaargang">2026</meta:user-defined>
    <meta:user-defined meta:name="OVERHEIDop.publicationIssue">265255</meta:user-defined>
    <meta:user-defined meta:name="OVERHEIDop.betreftRegeling">CVDR762455_1</meta:user-defined>
    <meta:user-defined meta:name="xs:date/OVERHEIDop.startdatum">2026-06-06</meta:user-defined>
    <meta:user-defined meta:name="OVERHEIDop.GmbID/DC.identifier">gmb-2026-265255</meta:user-defined>
    <meta:user-defined meta:name="OVERHEIDop.steltVast">dc-2026-16177</meta:user-defined>
    <meta:user-defined meta:name="OVERHEIDop.versieInformatie"/>
  </office:meta>
</office:document-meta>
</file>