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18A, 5151BD, Drunen, verbouw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mei 2026 een omgevingsvergunning verleend voor de activiteiten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verbouwen van de bestaande woning aan de Bosscheweg 18A in Drunen. De vergunning is verzonden op 29 mei 2026 en bij de gemeente bekend onder nummer 218630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25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6300 </meta:user-defined>
    <dc:language>nl</dc:language>
    <meta:user-defined meta:name="OVERHEIDop.locatietype/OVERHEIDop.gebiedsmarkering">Adres</meta:user-defined>
    <meta:user-defined meta:name="DC.title">Gemeente Heusden - Omgevingsvergunning verleend - Bosscheweg 18A, 5151BD, Drunen, verbouwen bestaande 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253</meta:user-defined>
    <meta:user-defined meta:name="OVERHEIDop.GmbID/DC.identifier">gmb-2026-265253</meta:user-defined>
    <meta:user-defined meta:name="OVERHEIDop.versieInformatie"/>
  </office:meta>
</office:document-meta>
</file>