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van de Nadere regels subsidie Lokaal sportakk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 juni 2026, kenmerk 2026-008398</text:p>
            <text:p text:style-name="al"/>
            <text:p text:style-name="al">Het college van burgemeester en wethouders van de gemeente Hellendoorn;</text:p>
            <text:p text:style-name="al"/>
            <text:p text:style-name="al">overwegende dat: </text:p>
            <text:list text:style-name="id1-3-2-1-1-6">
              <text:list-item text:style-override="id1-3-2-1-1-6-1">
                <text:number>•</text:number>
                <text:p text:style-name="al">de Minister voor Langdurige Zorg en Sport op 6 februari 2023 de Regeling specifieke uitkering sport en bewegen, gezondheidsbevordering, cultuurparticipatie en de sociale basis (2023–2026) heeft vastgesteld; </text:p>
              </text:list-item>
              <text:list-item text:style-override="id1-3-2-1-1-6-2">
                <text:number>•</text:number>
                <text:p text:style-name="al">per besluit van 3 mei 2023 aan de gemeente Hellendoorn uitkeringen zijn toegekend op basis van de regeling Specifieke uitkering versterking voor sport en bewegen, gezondheidsbevordering, cultuurparticipatie en de sociale basis 2023-2026;</text:p>
              </text:list-item>
              <text:list-item text:style-override="id1-3-2-1-1-6-3">
                <text:number>•</text:number>
                <text:p text:style-name="al">het gewenst is om deze uitkeringen in te zetten voor de uitvoering van de regeling <text:span text:style-name="nadrukcur">SPUK Gezond en Actief Leven Akkoord (GALA)</text:span> gemeente Hellendoorn; </text:p>
              </text:list-item>
              <text:list-item text:style-override="id1-3-2-1-1-6-4">
                <text:number>•</text:number>
                <text:p text:style-name="al">de raad van de gemeente Hellendoorn op 27 januari 2026 een subsidieplafond van € 15.307- heeft vastgesteld voor de uitvoering van de subsidieregeling Lokaal sportakkoord voor het jaar 2026;</text:p>
              </text:list-item>
              <text:list-item text:style-override="id1-3-2-1-1-6-5">
                <text:number/>
                <text:p text:style-name="al"/>
              </text:list-item>
            </text:list>
            <text:p text:style-name="al">gelet op het bepaalde in de artikelen 2, 4 en 7 van de Algemene subsidieverordening samenleving gemeente Hellendoorn 2021 en de Nadere regels subsidie Lokaal sportakkoord;</text:p>
            <text:p text:style-name="al"/>
            <text:p text:style-name="al">b e s l u i t : </text:p>
            <text:p text:style-name="al"/>
            <text:p text:style-name="al">vast te stellen de</text:p>
            <text:p text:style-name="al"/>
            <text:p text:style-name="al">Eerste wijziging van de Nadere regels subsidie Lokaal sportakkoor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6 worden de data waarop een aanvraag kan worden ingediend gewijzigd in “tussen 8 juni en 8 juli 2026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In artikel 8, eerste lid wordt het bedrag gewijzigd in € 15.307,-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treedt in werking op de dag na bekendmaking in het Gemeenteblad.</text:p>
            <text:p text:style-name="al"/>
            <text:p text:style-name="al">Het college voornoemd,</text:p>
            <text:p text:style-name="al">de secretaris, de burgemeester,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6525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5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5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Zorg en gezondheid | Organisatie en beleid</meta:user-defined>
    <meta:user-defined meta:name="DC.source">Algemene subsidieverordening samenleving gemeente Hellendoorn 2021]|[http://lokaleregelgeving.overheid.nl/CVDR658724</meta:user-defined>
    <meta:user-defined meta:name="OVERHEIDop.referentienummer">2025-006185</meta:user-defined>
    <meta:user-defined meta:name="DCTERMS.alternative">Nadere regels subsidie Lokaal sportakkoord</meta:user-defined>
    <dc:language>nl</dc:language>
    <meta:user-defined meta:name="OVERHEIDop.locatietype/OVERHEIDop.gebiedsmarkering">Gemeente</meta:user-defined>
    <meta:user-defined meta:name="DC.title">Nadere regels subsidie Lokaal Sportakkoord gemeente Hellendoor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52</meta:user-defined>
    <meta:user-defined meta:name="OVERHEIDop.betreftRegeling">CVDR739681_2</meta:user-defined>
    <meta:user-defined meta:name="xs:date/OVERHEIDop.startdatum">2026-06-06</meta:user-defined>
    <meta:user-defined meta:name="OVERHEIDop.GmbID/DC.identifier">gmb-2026-265252</meta:user-defined>
    <meta:user-defined meta:name="OVERHEIDop.versieInformatie"/>
  </office:meta>
</office:document-meta>
</file>