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uurfeest KPJ Steenbergen, 27 t/m 29 maart 2026</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burgemeester van de gemeente Steenbergen een evenementenvergunning verleend voor het Schuurfeest KPJ Steenbergen, van 27 t/m 29 maart 2026. Het besluit is op 15 januari 2026 naar de aanvrager toegezonden en is geregistreerd onder nummer ZK25005202.</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52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5202</meta:user-defined>
    <dc:language>nl</dc:language>
    <meta:user-defined meta:name="OVERHEIDop.locatietype/OVERHEIDop.gebiedsmarkering">Adres</meta:user-defined>
    <meta:user-defined meta:name="DC.title">Verleende evenementenvergunning Schuurfeest KPJ Steenbergen, 27 t/m 29 maart 2026</meta:user-defined>
    <meta:user-defined meta:name="DCTERMS.W3CDTF/DCTERMS.available">2026-01-21</meta:user-defined>
    <meta:user-defined meta:name="DCTERMS.W3CDTF/OVERHEIDop.jaargang">2026</meta:user-defined>
    <meta:user-defined meta:name="OVERHEIDop.publicationIssue">26525</meta:user-defined>
    <meta:user-defined meta:name="OVERHEIDop.GmbID/DC.identifier">gmb-2026-26525</meta:user-defined>
    <meta:user-defined meta:name="OVERHEIDop.versieInformatie"/>
  </office:meta>
</office:document-meta>
</file>