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8, 5253RH, Nieuwkuijk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8 me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uitbreiden van het bedrijfspand aan Klompenmaker 18 in Nieuwkuijk. De vergunning is verzonden op 28 mei 2026 en bij de gemeente bekend onder nummer 21410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41004 </meta:user-defined>
    <dc:language>nl</dc:language>
    <meta:user-defined meta:name="OVERHEIDop.locatietype/OVERHEIDop.gebiedsmarkering">Adres</meta:user-defined>
    <meta:user-defined meta:name="DC.title">Gemeente Heusden - Omgevingsvergunning verleend - Klompenmaker 18, 5253RH, Nieuwkuijk, uitbreiden bedrijfsp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49</meta:user-defined>
    <meta:user-defined meta:name="OVERHEIDop.GmbID/DC.identifier">gmb-2026-265249</meta:user-defined>
    <meta:user-defined meta:name="OVERHEIDop.versieInformatie"/>
  </office:meta>
</office:document-meta>
</file>