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voeren van sloopwerkzaamheden voor het vervangen van de dakbedekking en de isolatie bij gebouw D037 bij het rijksmonument Fort Erfprins in het beschermd stads- of dorpsgezicht (14B33), Schapendijkje 8D-037 1782T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apendijkje 8D-037 1782TG Den Helder, uitvoeren van sloopwerkzaamheden voor het vervangen van de dakbedekking en de isolatie bij gebouw D037 bij het rijksmonument Fort Erfprins in het beschermd stads- of dorpsgezicht (14B33)</text:p>
            <text:p text:style-name="common-al">Datum ontvangst: 02-06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52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6-0016</meta:user-defined>
    <meta:user-defined meta:name="DCTERMS.abstract">uitvoeren sloopwerkzaamheden vervangen dakbedekking en isolatie geb. D037 bij rijksmonument Fort Erfprins in beschermd stads- of dorpsgezicht (14B3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voeren van sloopwerkzaamheden voor het vervangen van de dakbedekking en de isolatie bij gebouw D037 bij het rijksmonument Fort Erfprins in het beschermd stads- of dorpsgezicht (14B33), Schapendijkje 8D-037 1782TG Den Held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48</meta:user-defined>
    <meta:user-defined meta:name="OVERHEIDop.GmbID/DC.identifier">gmb-2026-265248</meta:user-defined>
    <meta:user-defined meta:name="OVERHEIDop.versieInformatie"/>
  </office:meta>
</office:document-meta>
</file>