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realiseren van een gedeeltelijke nokverhoging op de locatie Korenstraat 63 Kreileroord, zaaknummer Z-621321</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realiseren van een gedeeltelijke nokverhoging op de locatie Korenstraat 63 Kreileroord.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6 jul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524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24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24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realiseren van een gedeeltelijke nokverhoging op de locatie Korenstraat 63 Kreileroord, zaaknummer Z-621321</meta:user-defined>
    <meta:user-defined meta:name="DCTERMS.W3CDTF/DCTERMS.available">2026-06-05</meta:user-defined>
    <meta:user-defined meta:name="DCTERMS.W3CDTF/OVERHEIDop.jaargang">2026</meta:user-defined>
    <meta:user-defined meta:name="OVERHEIDop.publicationIssue">265247</meta:user-defined>
    <meta:user-defined meta:name="OVERHEIDop.GmbID/DC.identifier">gmb-2026-265247</meta:user-defined>
    <meta:user-defined meta:name="OVERHEIDop.versieInformatie"/>
  </office:meta>
</office:document-meta>
</file>