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afsluitfeest SGV op 20 juni 2026 tussen 13:00 uur en 24:00 uur aan Sportlaan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afsluitfeest SGV aan de Sportlaan 9 op 20 juni 2026 tussen 13:00 uur en 24:00 uur.</text:p>
            <text:p text:style-name="common-al">Verzenddatum: 27 me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2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afsluitfeest SGV op 20 juni 2026 tussen 13:00 uur en 24:00 uur aan Sportlaan 9 te Culembo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44</meta:user-defined>
    <meta:user-defined meta:name="OVERHEIDop.GmbID/DC.identifier">gmb-2026-265244</meta:user-defined>
    <meta:user-defined meta:name="OVERHEIDop.versieInformatie"/>
  </office:meta>
</office:document-meta>
</file>