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rookkanaal aan de achtergevel van de woning aan Akkerwinde 104, 2403 G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rookkanaal aan de achtergevel van de woning aan Akkerwinde 104, 2403 GM Alphen aan den Rijn, geregistreerd onder nr. 0484390068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6-2026. De gemeente neemt daarover waarschijnlijk voor 28-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523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3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3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900686</meta:user-defined>
    <meta:user-defined meta:name="DCTERMS.abstract">het aanleggen van een rookkanaal aan de achtergevel van de woning aan Akkerwinde 104, 2403 GM Alphen aan den Rijn</meta:user-defined>
    <dc:language>nl</dc:language>
    <meta:user-defined meta:name="OVERHEIDop.locatietype/OVERHEIDop.gebiedsmarkering">Punt</meta:user-defined>
    <meta:user-defined meta:name="DC.title">Aanvraag vergunning voor het aanleggen van een rookkanaal aan de achtergevel van de woning aan Akkerwinde 104, 2403 GM Alphen aan den Rijn</meta:user-defined>
    <meta:user-defined meta:name="DCTERMS.W3CDTF/DCTERMS.available">2026-06-05</meta:user-defined>
    <meta:user-defined meta:name="DCTERMS.W3CDTF/OVERHEIDop.jaargang">2026</meta:user-defined>
    <meta:user-defined meta:name="OVERHEIDop.publicationIssue">265238</meta:user-defined>
    <meta:user-defined meta:name="OVERHEIDop.GmbID/DC.identifier">gmb-2026-265238</meta:user-defined>
    <meta:user-defined meta:name="OVERHEIDop.versieInformatie"/>
  </office:meta>
</office:document-meta>
</file>