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lkoop-filiaal aan Van Zuijlen van Nieveltlaan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6. De gemeente Barneveld neemt daarover waarschijnlijk binnen 8 weken na 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elkoop-filiaal aan Van Zuijlen van Nieveltlaan 61 Barnevel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7</meta:user-defined>
    <meta:user-defined meta:name="OVERHEIDop.GmbID/DC.identifier">gmb-2026-265237</meta:user-defined>
    <meta:user-defined meta:name="OVERHEIDop.versieInformatie"/>
  </office:meta>
</office:document-meta>
</file>