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3 bedrijfspanden (omgevingsplan), Oastkern 1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3 bedrijfspanden (omgevingsplan), Oastkern 12, Kootstertille</text:p>
            <text:p text:style-name="common-al">Zaaknummer: Z2026-000868</text:p>
            <text:p text:style-name="common-al">Zaakadres: Oastkern 12, Kootstertille</text:p>
            <text:p text:style-name="common-al">Omschrijving: het bouwen van 3 bedrijfspanden (omgevingsplan)</text:p>
            <text:p text:style-name="last-al">Datum ontvangst: 0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52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8</meta:user-defined>
    <meta:user-defined meta:name="DCTERMS.abstract">het bouwen van 3 bedrijfspand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3 bedrijfspanden (omgevingsplan), Oastkern 12, Kootsterti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5</meta:user-defined>
    <meta:user-defined meta:name="OVERHEIDop.GmbID/DC.identifier">gmb-2026-265235</meta:user-defined>
    <meta:user-defined meta:name="OVERHEIDop.versieInformatie"/>
  </office:meta>
</office:document-meta>
</file>