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e Ruyterstraat 5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37</text:p>
            <text:p text:style-name="common-al">Ontvangen op 2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523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e Ruyterstraat 5 Nijkerk, het plaatsen van een dakkapel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34</meta:user-defined>
    <meta:user-defined meta:name="OVERHEIDop.GmbID/DC.identifier">gmb-2026-265234</meta:user-defined>
    <meta:user-defined meta:name="OVERHEIDop.versieInformatie"/>
  </office:meta>
</office:document-meta>
</file>