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Hof van Nijenstein 5, 3439WR Nieuwegein, Z2026-00001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Hof van Nijenstein 5, 3439WR Nieuwegein</text:p>
            <text:p text:style-name="common-al"/>
            <text:p text:style-name="common-al">
            <text:span text:style-name="nadrukcur">Ontvangen op: </text:span>2 juni 2026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6-000010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523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5</meta:user-defined>
    <meta:user-defined meta:name="DCTERMS.abstract">Betreft: Aanvraag op locatie Hof van Nijenstein 5, 3439WR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Hof van Nijenstein 5, 3439WR Nieuwegein, Z2026-00001015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33</meta:user-defined>
    <meta:user-defined meta:name="OVERHEIDop.GmbID/DC.identifier">gmb-2026-265233</meta:user-defined>
    <meta:user-defined meta:name="OVERHEIDop.versieInformatie"/>
  </office:meta>
</office:document-meta>
</file>