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n de openbare ruimte, verspreid over het stadsdeel Loo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4 bomen (stamomtrek 40-75 cm), staande op het perceel Q.A. Nederpelweg, Madesteinweg en Monsterseweg ongenummerd en (gedeeltelijke) herbeplanting</text:p>
            <text:p text:style-name="common-al"/>
            <text:p text:style-name="common-al">Ons kenmerk: VTH2026-591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n de openbare ruimte, verspreid over het stadsdeel Loosduine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523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9197</meta:user-defined>
    <meta:user-defined meta:name="DCTERMS.abstract">het kappen van 4 bomen (stamomtrek 40-75 cm), staande op het perceel Q.A. Nederpelweg, Madesteinweg en Monsterseweg ongenummerd en (gedeeltelijke) herbeplant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in de openbare ruimte, verspreid over het stadsdeel Loosduin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31</meta:user-defined>
    <meta:user-defined meta:name="OVERHEIDop.GmbID/DC.identifier">gmb-2026-265231</meta:user-defined>
    <meta:user-defined meta:name="OVERHEIDop.versieInformatie"/>
  </office:meta>
</office:document-meta>
</file>