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Stroeërweg 52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33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juni 2026. De gemeente Barneveld neemt daarover waarschijnlijk binnen 8 weken na 2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23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3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3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Stroeërweg 52 Stro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230</meta:user-defined>
    <meta:user-defined meta:name="OVERHEIDop.GmbID/DC.identifier">gmb-2026-265230</meta:user-defined>
    <meta:user-defined meta:name="OVERHEIDop.versieInformatie"/>
  </office:meta>
</office:document-meta>
</file>