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vier bomen in de openbare ruimte</text:p>
            <text:p text:style-name="common-al">Zaakadres: Zie Situatiekaart kaplijst</text:p>
            <text:p text:style-name="common-al">Datum ontvangst: 16-12-2025</text:p>
            <text:p text:style-name="common-al">Zaaknummer: Z2025-053890</text:p>
            <text:p text:style-name="common-al">DSO-nummer: 20251216009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2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890</meta:user-defined>
    <meta:user-defined meta:name="DCTERMS.abstract">kappen van vier bomen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1-21</meta:user-defined>
    <meta:user-defined meta:name="DCTERMS.W3CDTF/OVERHEIDop.jaargang">2026</meta:user-defined>
    <meta:user-defined meta:name="OVERHEIDop.externeBijlage">20250226 brief toelichting aanvraag Kap en VPS.pdf|exb-2026-1986</meta:user-defined>
    <meta:user-defined meta:name="OVERHEIDop.externeBijlage">Situatiekaart kaplijst 021 Centrum.pdf|exb-2026-1987</meta:user-defined>
    <meta:user-defined meta:name="OVERHEIDop.externeBijlage">Samenvatting 000 (2025121600946)|exb-2026-1988</meta:user-defined>
    <meta:user-defined meta:name="OVERHEIDop.publicationIssue">26523</meta:user-defined>
    <meta:user-defined meta:name="OVERHEIDop.GmbID/DC.identifier">gmb-2026-26523</meta:user-defined>
    <meta:user-defined meta:name="OVERHEIDop.versieInformatie"/>
  </office:meta>
</office:document-meta>
</file>