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deweg 16 Stroe, gereedmelding, bouwen van een woning (2025W207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22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deweg 16 Stroe, gereedmelding, bouwen van een woning (2025W2075)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20</meta:user-defined>
    <meta:user-defined meta:name="OVERHEIDop.GmbID/DC.identifier">gmb-2026-265220</meta:user-defined>
    <meta:user-defined meta:name="OVERHEIDop.versieInformatie"/>
  </office:meta>
</office:document-meta>
</file>