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velakenseweg 0 nabij nr. 79 Terschuur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0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21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velakenseweg 0 nabij nr. 79 Terschuur, mobiel breken van pui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16</meta:user-defined>
    <meta:user-defined meta:name="OVERHEIDop.GmbID/DC.identifier">gmb-2026-265216</meta:user-defined>
    <meta:user-defined meta:name="OVERHEIDop.versieInformatie"/>
  </office:meta>
</office:document-meta>
</file>