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xoolseweg 24 a Nijkerk, opslaan van diesel, aanvulling controle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2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xoolseweg 24 a Nijkerk, opslaan van diesel, aanvulling controle dieseltan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5</meta:user-defined>
    <meta:user-defined meta:name="OVERHEIDop.GmbID/DC.identifier">gmb-2026-265215</meta:user-defined>
    <meta:user-defined meta:name="OVERHEIDop.versieInformatie"/>
  </office:meta>
</office:document-meta>
</file>