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nlaan 16 Wageningen, het verwijderen van asbesthoudende materialen (aanvull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9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52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nlaan 16 Wageningen, het verwijderen van asbesthoudende materialen (aanvulling)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14</meta:user-defined>
    <meta:user-defined meta:name="OVERHEIDop.GmbID/DC.identifier">gmb-2026-265214</meta:user-defined>
    <meta:user-defined meta:name="OVERHEIDop.versieInformatie"/>
  </office:meta>
</office:document-meta>
</file>