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Jonker Sloetlaan 70 Bennekom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0995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65212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212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212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Jonker Sloetlaan 70 Bennekom, het verwijderen van asbesthoudende materialen.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5212</meta:user-defined>
    <meta:user-defined meta:name="OVERHEIDop.GmbID/DC.identifier">gmb-2026-265212</meta:user-defined>
    <meta:user-defined meta:name="OVERHEIDop.versieInformatie"/>
  </office:meta>
</office:document-meta>
</file>