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Rooseveltweg 412 Wagening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0990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265210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1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210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Rooseveltweg 412 Wageningen, het verwijderen van asbesthoudende materialen.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210</meta:user-defined>
    <meta:user-defined meta:name="OVERHEIDop.GmbID/DC.identifier">gmb-2026-265210</meta:user-defined>
    <meta:user-defined meta:name="OVERHEIDop.versieInformatie"/>
  </office:meta>
</office:document-meta>
</file>