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ntvergunning / kern Beegden / Maasgouw / bekendgemaakt op 12 januari 2026 / het verkopen van de Jokergezet op 30 januari 2026 tussen 15.00 uur en 21.00 uur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ntvergunning / kern Beegden / Maasgouw / bekendgemaakt op 12 januari 2026 / het verkopen van de Jokergezet op 30 januari 2026 tussen 15.00 uur en 21.00 uur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entvergunning / kern Beegden / Maasgouw / bekendgemaakt op 12 januari 2026 / het verkopen van de Jokergezet op 30 januari 2026 tussen 15.00 uur en 21.00 uur / Activiteit: Collec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21</meta:user-defined>
    <meta:user-defined meta:name="OVERHEIDop.GmbID/DC.identifier">gmb-2026-26521</meta:user-defined>
    <meta:user-defined meta:name="OVERHEIDop.versieInformatie"/>
  </office:meta>
</office:document-meta>
</file>