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jlstralaan 6_8, 5251SE, Vlijmen, realiseren woning in voormalig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aliseren van een woning in het voormalig kantoor aan de Zijlstralaan 6_8 in Vlijmen. De aanvraag is bij de gemeente bekend onder nummer 22194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943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Zijlstralaan 6_8, 5251SE, Vlijmen, realiseren woning in voormalig kantoo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09</meta:user-defined>
    <meta:user-defined meta:name="OVERHEIDop.GmbID/DC.identifier">gmb-2026-265209</meta:user-defined>
    <meta:user-defined meta:name="OVERHEIDop.versieInformatie"/>
  </office:meta>
</office:document-meta>
</file>