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nderlangs 3, 1901NE Castricum, het uitbreiden van het onderkomen, datum ontvangst 22 mei 2026 (Z2026-00004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520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0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0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97</meta:user-defined>
    <meta:user-defined meta:name="DCTERMS.abstract">Onderlangs 3, 1901NE Castricum, het uitbreiden van het onderkomen, datum ontvangst 22 mei 2026 (Z2026-00004697)</meta:user-defined>
    <dc:language>nl</dc:language>
    <meta:user-defined meta:name="OVERHEIDop.locatietype/OVERHEIDop.gebiedsmarkering">Vlak</meta:user-defined>
    <meta:user-defined meta:name="DC.title">Gemeente Castricum, ontvangen aanvraag omgevingsvergunning, Onderlangs 3, 1901NE Castricum, het uitbreiden van het onderkomen, datum ontvangst 22 mei 2026 (Z2026-00004697)</meta:user-defined>
    <meta:user-defined meta:name="DCTERMS.W3CDTF/DCTERMS.available">2026-06-05</meta:user-defined>
    <meta:user-defined meta:name="DCTERMS.W3CDTF/OVERHEIDop.jaargang">2026</meta:user-defined>
    <meta:user-defined meta:name="OVERHEIDop.publicationIssue">265208</meta:user-defined>
    <meta:user-defined meta:name="OVERHEIDop.GmbID/DC.identifier">gmb-2026-265208</meta:user-defined>
    <meta:user-defined meta:name="OVERHEIDop.versieInformatie"/>
  </office:meta>
</office:document-meta>
</file>