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ogerhorst 51 Ede, het kappen van 1 haag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20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0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0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ogerhorst 51 Ede, het kappen van 1 haagbeuk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07</meta:user-defined>
    <meta:user-defined meta:name="OVERHEIDop.GmbID/DC.identifier">gmb-2026-265207</meta:user-defined>
    <meta:user-defined meta:name="OVERHEIDop.versieInformatie"/>
  </office:meta>
</office:document-meta>
</file>