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iegersvelderlaan 67 Barneveld, verplaatsen district station hoge druk gas VERV LT3G DS7000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iegersvelderlaan 67 Barneveld, verplaatsen district station hoge druk gas VERV LT3G DS70000029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03</meta:user-defined>
    <meta:user-defined meta:name="OVERHEIDop.GmbID/DC.identifier">gmb-2026-265203</meta:user-defined>
    <meta:user-defined meta:name="OVERHEIDop.versieInformatie"/>
  </office:meta>
</office:document-meta>
</file>