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orn 30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6</text:p>
            <text:p text:style-name="common-al">Zaaknummer 2026W12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20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orn 30 Ede, het plaatsen van een dakopbouw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00</meta:user-defined>
    <meta:user-defined meta:name="OVERHEIDop.GmbID/DC.identifier">gmb-2026-265200</meta:user-defined>
    <meta:user-defined meta:name="OVERHEIDop.versieInformatie"/>
  </office:meta>
</office:document-meta>
</file>