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meente Zevenaar het houden van een collecte in de periode van 19 tot 25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een besluit genomen op de aanvraag met zaaknummer Z2025-00002713 voor het houden van een collecte in deperiode van 19 tot 26 januari 2026 in de gemeente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febr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5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13</meta:user-defined>
    <dc:language>nl</dc:language>
    <meta:user-defined meta:name="OVERHEIDop.locatietype/OVERHEIDop.gebiedsmarkering">Punt</meta:user-defined>
    <meta:user-defined meta:name="DC.title">Kennisgeving besluit op aanvraag gemeente Zevenaar het houden van een collecte in de periode van 19 tot 25 januari 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52</meta:user-defined>
    <meta:user-defined meta:name="OVERHEIDop.GmbID/DC.identifier">gmb-2026-2652</meta:user-defined>
    <meta:user-defined meta:name="OVERHEIDop.versieInformatie"/>
  </office:meta>
</office:document-meta>
</file>