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peldoornseweg 206 Otterlo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90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519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9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9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peldoornseweg 206 Otterlo, het aanleggen van een gesloten bodemenergiesysteem.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198</meta:user-defined>
    <meta:user-defined meta:name="OVERHEIDop.GmbID/DC.identifier">gmb-2026-265198</meta:user-defined>
    <meta:user-defined meta:name="OVERHEIDop.versieInformatie"/>
  </office:meta>
</office:document-meta>
</file>