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Langeweideweg 44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6</text:p>
            <text:p text:style-name="common-al">Zaaknummer 2026W10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19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Langeweideweg 44 Ede, het kappen van 1 esdoorn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92</meta:user-defined>
    <meta:user-defined meta:name="OVERHEIDop.GmbID/DC.identifier">gmb-2026-265192</meta:user-defined>
    <meta:user-defined meta:name="OVERHEIDop.versieInformatie"/>
  </office:meta>
</office:document-meta>
</file>