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uriestraat 3 Ede, het wijzigen van de voor en zijgevel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uriestraat 3 Ede, het wijzigen van de voor en zijgevel van het kantoorgebouw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90</meta:user-defined>
    <meta:user-defined meta:name="OVERHEIDop.GmbID/DC.identifier">gmb-2026-265190</meta:user-defined>
    <meta:user-defined meta:name="OVERHEIDop.versieInformatie"/>
  </office:meta>
</office:document-meta>
</file>