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de bedrijfsvoering met de nevenactiviteiten zaalverhuur en ondersteunende horeca. Tevens wordt een eerste bedrijf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9 januari 2026</text:span></text:span> besloten om de wettelijke beslistermijn voor de aanvraag voor een omgevingsvergunning voor het uitbreiden van de bedrijfsvoering met de nevenactiviteiten zaalverhuur en ondersteunende horeca. Tevens wordt een eerste bedrijfswoning gerealiseerd en toegenomen in bedrijfsbebouwing. op het adres Strijbeekseweg 62 a, 4856 AB Strijbeek, te verlengen voor een periode van 6 weken (112686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5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861</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uitbreiden van de bedrijfsvoering met de nevenactiviteiten zaalverhuur en ondersteunende horeca. Tevens wordt een eerste bedrijfs</meta:user-defined>
    <meta:user-defined meta:name="DCTERMS.W3CDTF/DCTERMS.available">2026-01-21</meta:user-defined>
    <meta:user-defined meta:name="DCTERMS.W3CDTF/OVERHEIDop.jaargang">2026</meta:user-defined>
    <meta:user-defined meta:name="OVERHEIDop.publicationIssue">26519</meta:user-defined>
    <meta:user-defined meta:name="OVERHEIDop.GmbID/DC.identifier">gmb-2026-26519</meta:user-defined>
    <meta:user-defined meta:name="OVERHEIDop.versieInformatie"/>
  </office:meta>
</office:document-meta>
</file>