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Land van Cuijk</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Land van Cuijk, maakt ingevolge artikel W 7 van de Kieswet bekend dat van Bokhoven, R.J.L. (Rob) (m), wonende te Wanroij, bij besluit van donderdag 28 mei 2026 benoemd is tot lid van de raad van de gemeente Land van Cuijk.</text:p>
            <text:p text:style-name="common-al">Het betreft de benoeming in de vacature die is ontstaan wegens verlies van een van de vereisten voor het lidmaatschap door van Haren, W.T.A. (Willem) (m), wonende te Oeffelt,</text:p>
            <text:p text:style-name="common-al">Plaats: Boxmeer</text:p>
            <text:p text:style-name="last-al">Datum: 28 mei 2026</text:p>
            <text:p text:style-name="tekst_bottom"/>
          </text:section>
        </text:section>
        <text:section text:name="zakelijke-mededeling-sluiting_id1-3-2-2" text:style-name="zakelijke-mededeling-sluiting">
          <text:section text:name="ondertekening_id1-3-2-2-1">
            <text:p><text:span text:style-name="functie">De voorzitter voornoemd,</text:span></text:p>
          </text:section>
          <text:section text:name="ondertekening_id1-3-2-2-2">
            <text:p><text:span text:style-name="functie">M.A.H.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518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8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8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noeming lid van de raad van de gemeente Land van Cuijk</meta:user-defined>
    <meta:user-defined meta:name="DCTERMS.W3CDTF/DCTERMS.available">2026-06-05</meta:user-defined>
    <meta:user-defined meta:name="DCTERMS.W3CDTF/OVERHEIDop.jaargang">2026</meta:user-defined>
    <meta:user-defined meta:name="OVERHEIDop.publicationIssue">265188</meta:user-defined>
    <meta:user-defined meta:name="OVERHEIDop.GmbID/DC.identifier">gmb-2026-265188</meta:user-defined>
    <meta:user-defined meta:name="OVERHEIDop.versieInformatie"/>
  </office:meta>
</office:document-meta>
</file>