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Harderwijkerweg 36 Harskamp, intrekken omgevingsvergunning mba ambtshalv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ni 2026</text:p>
            <text:p text:style-name="common-al">Zaaknummer 2026W0908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18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8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8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Harderwijkerweg 36 Harskamp, intrekken omgevingsvergunning mba ambtshalve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84</meta:user-defined>
    <meta:user-defined meta:name="OVERHEIDop.GmbID/DC.identifier">gmb-2026-265184</meta:user-defined>
    <meta:user-defined meta:name="OVERHEIDop.versieInformatie"/>
  </office:meta>
</office:document-meta>
</file>