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laan 0 nabij nr. 77 Barneveld, het kappen van 9 bomen waarvan 4 vergunningplichtig met herplant langs zijtak Trammelantbe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laan 0 nabij nr. 77 Barneveld, het kappen van 9 bomen waarvan 4 vergunningplichtig met herplant langs zijtak Trammelantbeek.</meta:user-defined>
    <meta:user-defined meta:name="DCTERMS.W3CDTF/DCTERMS.available">2026-06-05</meta:user-defined>
    <meta:user-defined meta:name="DCTERMS.W3CDTF/OVERHEIDop.jaargang">2026</meta:user-defined>
    <meta:user-defined meta:name="OVERHEIDop.publicationIssue">265183</meta:user-defined>
    <meta:user-defined meta:name="OVERHEIDop.GmbID/DC.identifier">gmb-2026-265183</meta:user-defined>
    <meta:user-defined meta:name="OVERHEIDop.versieInformatie"/>
  </office:meta>
</office:document-meta>
</file>