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vergunning art. 3 Alcoholwet / Walburgisstraat 3, 6109 RE te Ohé en Laak / Maasgouw / bekendgemaakt op 8 januari 2026 / het uitoefenen van het horecabedrijf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vergunning art. 3 Alcoholwet / Walburgisstraat 3, 6109 RE te Ohé en Laak / Maasgouw / bekendgemaakt op 8 januari 2026 / het uitoefenen van het horecabedrijf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1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vraag vergunning art. 3 Alcoholwet / Walburgisstraat 3, 6109 RE te Ohé en Laak / Maasgouw / bekendgemaakt op 8 januari 2026 / het uitoefenen van het horecabedrijf / Activiteit: Alcoho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518</meta:user-defined>
    <meta:user-defined meta:name="OVERHEIDop.GmbID/DC.identifier">gmb-2026-26518</meta:user-defined>
    <meta:user-defined meta:name="OVERHEIDop.versieInformatie"/>
  </office:meta>
</office:document-meta>
</file>