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ijfhoevenlaan kadastraal N6290, N1336 en N1337, Vlijmen, kappen 19 bomen -reconstructie Vijfhoe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juni 2026 een aanvraag voor een omgevingsvergunning ontvangen voor de omgevingsplanactiviteit</text:p>
            <text:p text:style-name="common-al"/>
            <text:p text:style-name="common-al">Kappen</text:p>
            <text:p text:style-name="common-al"/>
            <text:p text:style-name="common-al">Voor het kappen van 19 bomen in verband met de reconstructie van de Vijfhoevenlaan aan de Vijfhoevenlaan kadastraal N6290, N1336 en N1337 in Vlijmen. De aanvraag is bij de gemeente bekend onder nummer 221933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1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Vijfhoevenlaan kadastraal N6290, N1336 en N1337, Vlijmen, kappen 19 bomen -reconstructie Vijfhoevenlaan-</meta:user-defined>
    <meta:user-defined meta:name="DCTERMS.W3CDTF/DCTERMS.available">2026-06-10</meta:user-defined>
    <meta:user-defined meta:name="DCTERMS.W3CDTF/OVERHEIDop.jaargang">2026</meta:user-defined>
    <meta:user-defined meta:name="OVERHEIDop.externeBijlage">situatie|exb-2026-19676</meta:user-defined>
    <meta:user-defined meta:name="OVERHEIDop.externeBijlage">bomenlijst|exb-2026-19677</meta:user-defined>
    <meta:user-defined meta:name="OVERHEIDop.publicationIssue">265179</meta:user-defined>
    <meta:user-defined meta:name="OVERHEIDop.GmbID/DC.identifier">gmb-2026-265179</meta:user-defined>
    <meta:user-defined meta:name="OVERHEIDop.versieInformatie"/>
  </office:meta>
</office:document-meta>
</file>