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cesweg 1 Ede, wonen toestaan op 2 verdiepingen Rijksmonument en plaats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2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cesweg 1 Ede, wonen toestaan op 2 verdiepingen Rijksmonument en plaatsen schuurtje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9</meta:user-defined>
    <meta:user-defined meta:name="OVERHEIDop.GmbID/DC.identifier">gmb-2026-265169</meta:user-defined>
    <meta:user-defined meta:name="OVERHEIDop.versieInformatie"/>
  </office:meta>
</office:document-meta>
</file>