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3 A Wekerom, het verlengen van een tijdelijke omgevingsvergunning tot en met december 2027  voor afwijkend gebruik in een bedrijfsruimte ten behoeve van een maatschappelijke functie (relig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2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3 A Wekerom, het verlengen van een tijdelijke omgevingsvergunning tot en met december 2027  voor afwijkend gebruik in een bedrijfsruimte ten behoeve van een maatschappelijke functie (religie)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67</meta:user-defined>
    <meta:user-defined meta:name="OVERHEIDop.GmbID/DC.identifier">gmb-2026-265167</meta:user-defined>
    <meta:user-defined meta:name="OVERHEIDop.versieInformatie"/>
  </office:meta>
</office:document-meta>
</file>