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t.h.v. Winkelcentrum Zuidpolder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87770</text:p>
            <text:p text:style-name="common-al"/>
            <text:p text:style-name="common-al">Burgemeester en Wethouders hebben op 13 januari 2026 een besluit genomen voor het innemen van een standplaats ten behoeve van de verkoop van Antilliaanse delicatessen op de locatie aan het <text:span text:style-name="nadrukvet">W</text:span><text:span text:style-name="nadrukvet">i</text:span><text:span text:style-name="nadrukvet">nkelcentrum Zuidpolder </text:span><text:span text:style-name="nadrukvet">in </text:span><text:span text:style-name="nadrukvet">Terneuzen</text:span>.</text:p>
            <text:p text:style-name="common-al">De vergunning is verleend.</text:p>
            <text:p text:style-name="common-al">De standplaats mag worden ingenomen op de woensdag, donderdag en vrijdag tussen 17.00 en 22.00 uur in de periode 1 februari 2026 tot en met 31 december 2026. </text:p>
            <text:p text:style-name="common-al">Ingevolge de Algemene wet bestuursrecht kunnen belanghebbende binnen zes weken na datum bekendmaking (13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21 januari 2026</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t.h.v. Winkelcentrum Zuidpolder in Terneuzen</meta:user-defined>
    <meta:user-defined meta:name="DCTERMS.W3CDTF/DCTERMS.available">2026-01-21</meta:user-defined>
    <meta:user-defined meta:name="DCTERMS.W3CDTF/OVERHEIDop.jaargang">2026</meta:user-defined>
    <meta:user-defined meta:name="OVERHEIDop.publicationIssue">26516</meta:user-defined>
    <meta:user-defined meta:name="OVERHEIDop.GmbID/DC.identifier">gmb-2026-26516</meta:user-defined>
    <meta:user-defined meta:name="OVERHEIDop.versieInformatie"/>
  </office:meta>
</office:document-meta>
</file>